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f424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6f424"/>
    </style:style>
    <style:style style:name="P4" style:family="paragraph" style:parent-style-name="Text_20_body">
      <style:paragraph-properties fo:text-align="justify" style:justify-single-word="false"/>
      <style:text-properties officeooo:paragraph-rsid="0008737b"/>
    </style:style>
    <style:style style:name="P5" style:family="paragraph" style:parent-style-name="Text_20_body">
      <style:paragraph-properties fo:text-align="justify" style:justify-single-word="false"/>
      <style:text-properties officeooo:paragraph-rsid="000872af"/>
    </style:style>
    <style:style style:name="P6" style:family="paragraph" style:parent-style-name="Text_20_body" style:list-style-name="L1"/>
    <style:style style:name="P7" style:family="paragraph" style:parent-style-name="Text_20_body">
      <style:paragraph-properties fo:text-align="center" style:justify-single-word="false"/>
      <style:text-properties fo:color="#0000ff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officeooo:paragraph-rsid="0006f424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text-properties fo:font-weight="bold" officeooo:paragraph-rsid="000872af" style:font-weight-asian="bold" style:font-weight-complex="bold"/>
    </style:style>
    <style:style style:name="P12" style:family="paragraph" style:parent-style-name="Text_20_body">
      <style:text-properties fo:font-weight="bold" officeooo:paragraph-rsid="0008737b" style:font-weight-asian="bold" style:font-weight-complex="bold"/>
    </style:style>
    <style:style style:name="P13" style:family="paragraph" style:parent-style-name="Text_20_body">
      <style:text-properties officeooo:paragraph-rsid="000872af"/>
    </style:style>
    <style:style style:name="P14" style:family="paragraph" style:parent-style-name="Text_20_body">
      <style:paragraph-properties fo:line-height="100%"/>
      <style:text-properties officeooo:paragraph-rsid="000872af"/>
    </style:style>
    <style:style style:name="P15" style:family="paragraph" style:parent-style-name="Text_20_body">
      <style:text-properties officeooo:paragraph-rsid="0008737b"/>
    </style:style>
    <style:style style:name="P16" style:family="paragraph" style:parent-style-name="Text_20_body" style:list-style-name="L1">
      <style:paragraph-properties fo:margin-top="0cm" fo:margin-bottom="0cm" loext:contextual-spacing="false"/>
    </style:style>
    <style:style style:name="P17" style:family="paragraph" style:parent-style-name="Text_20_body">
      <style:paragraph-properties fo:margin-top="0cm" fo:margin-bottom="0.046cm" loext:contextual-spacing="false" fo:line-height="100%"/>
      <style:text-properties officeooo:paragraph-rsid="0008737b"/>
    </style:style>
    <style:style style:name="P18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fo:color="#000000" officeooo:paragraph-rsid="0008737b"/>
    </style:style>
    <style:style style:name="T1" style:family="text">
      <style:text-properties officeooo:rsid="0006f4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72a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officeooo:rsid="000872a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iejski Ośrodek Pomocy Społecznej w Jordanowie</text:span> przystąpił do Programu Ministerstwa Rodziny Pracy i Polityki Społecznej <text:span text:style-name="Strong_20_Emphasis">„Wspieraj Seniora”.</text:span></text:p>
      <text:p text:style-name="P2">Celem programu jest zapewnienie usługi wsparcia Seniorów w wieku 70 lat i więcej, którzy<text:line-break/>w obowiązującym stanie epidemii zdecydują się na pozostanie w domu i nie są w stanie np. poprzez wsparcie rodziny zabezpieczyć sobie artykułów podstawowej potrzeby. Usługa wsparcia będzie polegała w szczególności na dostarczeniu zakupów obejmujących artykuły podstawowej potrzeby, w tym artykuły spożywcze, środki higieny osobistej.</text:p>
      <text:p text:style-name="P1"><text:span text:style-name="Strong_20_Emphasis"><text:span text:style-name="T5">Koszty zakupów pokrywa senior.</text:span></text:span><text:span text:style-name="T5"> </text:span></text:p>
      <text:p text:style-name="Text_20_body"/>
      <text:p text:style-name="P10">Program adresowany jest do:</text:p>
      <text:list xml:id="list1063641353" text:style-name="L1">
        <text:list-item>
          <text:p text:style-name="P16">Osób w wieku 70 lat i więcej, które pozostaną w domu w związku z zagrożeniem zakażeniem Covid-19, </text:p>
        </text:list-item>
        <text:list-item>
          <text:p text:style-name="P6">W szczególnych przypadkach osoby poniżej 70 roku życia. </text:p>
        </text:list-item>
      </text:list>
      <text:p text:style-name="P2">Realizacja usługi wsparcia w postaci dostarczenia zakupów nie przysługuje osobie, która korzysta<text:line-break/>z usług opiekuńczych, bądź specjalistycznych usług opiekuńczych.</text:p>
      <text:p text:style-name="P2">Osoba starsza w wieku 70 lat i więcej, która zdecyduje się pozostać w domu w związku<text:line-break/>z utrzymującym się stanem epidemii może zadzwonić na ogólnopolską infolinię uruchomioną<text:line-break/>w ramach programu Solidarnościowy Korpus Wsparcia Seniorów.</text:p>
      <text:p text:style-name="P7">Numer Infolinii <text:span text:style-name="T2">22 505 -11-11</text:span></text:p>
      <text:p text:style-name="P4">Osoba przyjmująca zgłoszenie przekaże prośbę o pomoc do ośrodka pomocy społecznej przez system Centralnej Aplikacji Statystycznej. Następnie pracownik ośrodka pomocy społecznej skontaktuje się telefonicznie z Seniorem, zweryfikuje zgłoszenie i ustali usługę wsparcia.</text:p>
      <text:p text:style-name="P15">W <text:span text:style-name="T1">Miejskim</text:span> Ośrodku Pomocy Społecznej program „Wspieraj seniora” koordynuje:</text:p>
      <text:p text:style-name="P12"><text:span text:style-name="T6">Maria Ćwikiel</text:span></text:p>
      <text:p text:style-name="P17"><text:span text:style-name="T3">tel. 18 26 75 573, kom. 607 414 534</text:span></text:p>
      <text:p text:style-name="P17"><text:span text:style-name="T3">ul. 3 Maja 2</text:span></text:p>
      <text:p text:style-name="P18"><text:span text:style-name="T3">34-240 Jordanów</text:span></text:p>
      <text:p text:style-name="P18"><text:span text:style-name="T3"/></text:p>
      <text:p text:style-name="P4">Usługa wsparcia jest przyznawana w ramach realizacji zadania własnego, określonego w art. 17 ust. 2 pkt 4 ustawy z dnia 12 marca 2004 r. o pomocy społecznej (Dz. U. z 2019 r. poz. 1507, z późn. zm.), tj. podejmowania innych zadań z zakresu pomocy społecznej wynikających z rozeznanych potrzeb gminy, do których w czasie obowiązywania pandemii zaliczyć należy działania na rzecz ochrony Seniorów przed zakażeniemCovid-19. Przyznanie usługi wsparcia nie wymaga  przeprowadzenia wywiadu środowiskowego i wydania decyzji administracyjnej.</text:p>
      <text:p text:style-name="P2">Ośrodek pomocy społecznej organizację i realizację usługi wsparcia może realizować samodzielnie, bądź poprzez zatrudnienie dodatkowych osób, zlecić realizację zadania organizacją pozarządowym, lub poprzez współpracę z wolontariuszami, harcerzami, żołnierzami WOT, członkami ochotniczych straży pożarnych.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49:00.916000000</meta:creation-date>
    <meta:print-date>2020-10-26T11:02:26.559000000</meta:print-date>
    <dc:date>2020-10-26T12:01:15.677000000</dc:date>
    <meta:editing-duration>PT1H23S</meta:editing-duration>
    <meta:editing-cycles>3</meta:editing-cycles>
    <meta:generator>Ultra_Office/6.2.3.2$Windows_x86 LibreOffice_project/</meta:generator>
    <meta:document-statistic meta:table-count="0" meta:image-count="0" meta:object-count="0" meta:page-count="1" meta:paragraph-count="17" meta:word-count="336" meta:character-count="2452" meta:non-whitespace-character-count="2131"/>
  </office:meta>
</office:document-meta>
</file>